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C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1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The General Budget of Centural Government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Brief Presentation on Analysis of Revenues and Expenditur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 text:c="64"/>FY2013 <text:s text:c="34"/>Unit:Thousand NT$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3">
            <text:p>Item</text:p>
          </table:table-cell>
          <table:table-cell office:value-type="string" table:style-name="ce14">
            <text:p>Budget for Current Fiscal Year</text:p>
          </table:table-cell>
          <table:table-cell office:value-type="string" table:style-name="ce14">
            <text:p>Budget for Last Fiscal Year</text:p>
          </table:table-cell>
          <table:table-cell office:value-type="string" table:style-name="ce15">
            <text:p>Outturn for Fiscal Year Before Last</text:p>
          </table:table-cell>
          <table:table-cell office:value-type="string" table:style-name="ce12">
            <text:p>Change Between Current and Last Fiscal Year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Total Revenues</text:p>
          </table:table-cell>
          <table:table-cell office:value-type="float" office:value="1984567387" table:style-name="ce7">
            <text:p>1,984,567,387<text:s/></text:p>
          </table:table-cell>
          <table:table-cell office:value-type="float" office:value="2032637325" table:style-name="ce8">
            <text:p>2,032,637,325<text:s/></text:p>
          </table:table-cell>
          <table:table-cell office:value-type="float" office:value="1800434203" table:style-name="ce8">
            <text:p>1,800,434,203<text:s/></text:p>
          </table:table-cell>
          <table:table-cell office:value-type="float" office:value="-48069938" table:style-name="ce9">
            <text:p>-48,069,938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 text:c="7"/>Annual Revenues</text:p>
          </table:table-cell>
          <table:table-cell office:value-type="float" office:value="1733259058" table:style-name="ce7">
            <text:p>1,733,259,058<text:s/></text:p>
          </table:table-cell>
          <table:table-cell office:value-type="float" office:value="1729431644" table:style-name="ce8">
            <text:p>1,729,431,644<text:s/></text:p>
          </table:table-cell>
          <table:table-cell office:value-type="float" office:value="1671309223" table:style-name="ce8">
            <text:p>1,671,309,223<text:s/></text:p>
          </table:table-cell>
          <table:table-cell office:value-type="float" office:value="3827414" table:style-name="ce9">
            <text:p>3,827,414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 text:c="7"/>Bond Issuance and Borrowing</text:p>
          </table:table-cell>
          <table:table-cell office:value-type="float" office:value="251308329" table:style-name="ce7">
            <text:p>251,308,329<text:s/></text:p>
          </table:table-cell>
          <table:table-cell office:value-type="float" office:value="288500000" table:style-name="ce8">
            <text:p>288,500,000<text:s/></text:p>
          </table:table-cell>
          <table:table-cell office:value-type="float" office:value="129124980" table:style-name="ce8">
            <text:p>129,124,980<text:s/></text:p>
          </table:table-cell>
          <table:table-cell office:value-type="float" office:value="-37191671" table:style-name="ce9">
            <text:p>-37,191,671<text:s/>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 text:c="6"/>Appropriotion from Previous Year's<text:s/></text:p>
            <text:p><text:s text:c="6"/>Surplus<text:s text:c="6"/><text:span text:style-name="T4">　</text:span>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705681" table:style-name="ce8">
            <text:p>14,705,681<text:s/></text:p>
          </table:table-cell>
          <table:table-cell office:value-type="string" table:style-name="ce8">
            <text:p>-</text:p>
          </table:table-cell>
          <table:table-cell office:value-type="float" office:value="-14705681" table:style-name="ce9">
            <text:p>-14,705,681<text:s/>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7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tal Expenditures</text:p>
          </table:table-cell>
          <table:table-cell office:value-type="float" office:value="1984567387" table:style-name="ce7">
            <text:p>1,984,567,387<text:s/></text:p>
          </table:table-cell>
          <table:table-cell office:value-type="float" office:value="2032637325" table:style-name="ce8">
            <text:p>2,032,637,325<text:s/></text:p>
          </table:table-cell>
          <table:table-cell office:value-type="float" office:value="1800434203" table:style-name="ce8">
            <text:p>1,800,434,203<text:s/></text:p>
          </table:table-cell>
          <table:table-cell office:value-type="float" office:value="-48069938" table:style-name="ce9">
            <text:p>-48,069,938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 text:c="7"/>Annual Expenditures</text:p>
          </table:table-cell>
          <table:table-cell office:value-type="float" office:value="1907567387" table:style-name="ce7">
            <text:p>1,907,567,387<text:s/></text:p>
          </table:table-cell>
          <table:table-cell office:value-type="float" office:value="1938637325" table:style-name="ce8">
            <text:p>1,938,637,325<text:s/></text:p>
          </table:table-cell>
          <table:table-cell office:value-type="float" office:value="1734434203" table:style-name="ce8">
            <text:p>1,734,434,203<text:s/></text:p>
          </table:table-cell>
          <table:table-cell office:value-type="float" office:value="-31069938" table:style-name="ce9">
            <text:p>-31,069,938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 text:c="7"/>Debt Repayment</text:p>
          </table:table-cell>
          <table:table-cell office:value-type="float" office:value="77000000" table:style-name="ce7">
            <text:p>77,000,000<text:s/></text:p>
          </table:table-cell>
          <table:table-cell office:value-type="float" office:value="94000000" table:style-name="ce8">
            <text:p>94,000,000<text:s/></text:p>
          </table:table-cell>
          <table:table-cell office:value-type="float" office:value="66000000" table:style-name="ce8">
            <text:p>66,000,000<text:s/></text:p>
          </table:table-cell>
          <table:table-cell office:value-type="float" office:value="-17000000" table:style-name="ce9">
            <text:p>-17,000,0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Balance</text:p>
          </table:table-cell>
          <table:table-cell office:value-type="float" office:value="0" table:style-name="ce6">
            <text:p>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-</text:p>
          </table:table-cell>
          <table:table-cell table:number-columns-repeated="16379" table:style-name="ce3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102C.$A$4:102C.$IV$4" table:base-cell-address="102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2:47:11Z</dc:date>
    <meta:print-date>2012-09-06T00:54:09Z</meta:print-date>
  </office:meta>
</office:document-meta>
</file>